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3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2">
            <text:p>FEVEREI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0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RECEITA ORÇAMENTÁRIA <text:s/>(I)<text:s text:c="9"/></text:p>
          </table:table-cell>
          <table:covered-table-cell table:number-columns-repeated="5"/>
          <table:table-cell office:value-type="float" office:value="90964171.180000007" table:formula="of:=[.H8]+[.H12]" table:style-name="ce4">
            <text:p>90.964.171,18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1">
            <text:p>DESPESA ORÇAMENTÁRIA <text:s/>(VI)<text:s text:c="9"/></text:p>
          </table:table-cell>
          <table:covered-table-cell table:number-columns-repeated="5"/>
          <table:table-cell office:value-type="float" office:value="105101920.48" table:formula="of:=[.P8]+[.P12]" table:style-name="ce4">
            <text:p>105.101.920,48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88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VINCULADA</text:p>
          </table:table-cell>
          <table:covered-table-cell table:number-columns-repeated="5"/>
          <table:table-cell office:value-type="float" office:value="90964171.180000007" table:formula="of:=SUM([.H13:.H19])" table:style-name="ce10">
            <text:p>90.964.171,18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88">
            <text:p>VINCULADA</text:p>
          </table:table-cell>
          <table:covered-table-cell table:number-columns-repeated="5"/>
          <table:table-cell office:value-type="float" office:value="105101920.48" table:formula="of:=SUM([.P13:.P19])" table:style-name="ce10">
            <text:p>105.101.920,48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6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6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6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6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90964171.180000007" table:style-name="ce51">
            <text:p><text:s/>90.964.171,18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105101920.48" table:style-name="ce12">
            <text:p>105.101.920,48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2">
            <text:p>-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RECEBIMENTOS EXTRAORÇAMENTÁRIOS (III)<text:s text:c="9"/></text:p>
          </table:table-cell>
          <table:covered-table-cell table:number-columns-repeated="5"/>
          <table:table-cell office:value-type="float" office:value="83467774.679999992" table:formula="of:=SUM([.H26:.H29])" table:style-name="ce13">
            <text:p>83.467.774,68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1">
            <text:p>PAGAMENTOS EXTRAORÇAMENTÁRIOS <text:s/>(VIII)<text:s text:c="9"/></text:p>
          </table:table-cell>
          <table:covered-table-cell table:number-columns-repeated="5"/>
          <table:table-cell office:value-type="float" office:value="9114935.0500000007" table:formula="of:=SUM([.P26:.P29])" table:style-name="ce33">
            <text:p><text:s/>9.114.935,05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82756596.069999993" table:style-name="ce24">
            <text:p>82.756.596,07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9114935.0500000007" table:style-name="ce9">
            <text:p>9.114.935,05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709161.59" table:formula="of:=711178.61-2017.02" table:style-name="ce25">
            <text:p>709.161,59<text:s/></text:p>
          </table:table-cell>
          <table:table-cell table:style-name="ce9"/>
          <table:table-cell office:value-type="string" table:number-columns-spanned="6" table:number-rows-spanned="1" table:style-name="ce79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2017.02" table:style-name="ce25">
            <text:p>2.017,02<text:s/></text:p>
          </table:table-cell>
          <table:table-cell table:style-name="ce9"/>
          <table:table-cell office:value-type="string" table:number-columns-spanned="6" table:number-rows-spanned="1" table:style-name="ce7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0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1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1">
            <text:p>SALDO PARA O EXERCÍCIO SEGUINTE <text:s/>(IX)<text:s text:c="9"/></text:p>
          </table:table-cell>
          <table:covered-table-cell table:number-columns-repeated="5"/>
          <table:table-cell office:value-type="float" office:value="239013794.96000001" table:formula="of:=SUM([.P31:.P32])" table:style-name="ce48">
            <text:p><text:s/>239.013.794,96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239013794.96000001" table:style-name="ce49">
            <text:p>239.013.794,96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Total (V) = (I+II+III+IV)</text:p>
            <text:p/>
          </table:table-cell>
          <table:covered-table-cell table:number-columns-repeated="5"/>
          <table:table-cell office:value-type="float" office:value="353230650.49000001" table:formula="of:=[.H7]+[.H20]+[.H25]+[.H30]" table:style-name="ce14">
            <text:p>353.230.650,49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1">
            <text:p>Total (X) = (VI+VII+VIII+IX)</text:p>
          </table:table-cell>
          <table:covered-table-cell table:number-columns-repeated="5"/>
          <table:table-cell office:value-type="float" office:value="353230650.49000001" table:formula="of:=[.P30]+[.P25]+[.P20]+[.P7]" table:style-name="ce34">
            <text:p><text:s/>353.230.650,49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number-columns-repeated="16367" table:style-name="ce1"/>
        </table:table-row>
        <table:table-row table:style-name="ro5">
          <table:table-cell table:style-name="ce20"/>
          <table:table-cell office:value-type="string" table:number-columns-spanned="16" table:number-rows-spanned="1" table:style-name="ce70">
            <text:p><text:span text:style-name="T1">1</text:span>. Do total das Receitas Arrecadadas até Fevereiro/2019, R$ 88.453.903,03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0">
            <text:p><text:span text:style-name="T1">2</text:span>.<text:span text:style-name="T1"><text:s/>Saldo do Exercício Anterior:</text:span><text:s text:c="2"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0">
            <text:p><text:span text:style-name="T1">3</text:span>.<text:s/><text:span text:style-name="T1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0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0">
            <text:p><text:span text:style-name="T1">5</text:span>. Os documentos que serviram de base para sua preparação, encontram-se em formato digital no Processo Administrativo-(SEI!)<text:s/><text:span text:style-name="T1">nº. 6068.2022/0001795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71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2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72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62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6T16:55:34Z</dc:date>
    <meta:print-date>2022-03-05T18:43:47Z</meta:print-date>
  </office:meta>
</office:document-meta>
</file>